
<file path=META-INF/manifest.xml><?xml version="1.0" encoding="utf-8"?>
<manifest:manifest xmlns:manifest="urn:oasis:names:tc:opendocument:xmlns:manifest:1.0" manifest:version="1.2">
  <manifest:file-entry manifest:media-type="application/vnd.oasis.opendocument.graphics" manifest:version="1.2" manifest:full-path="/"/>
  <manifest:file-entry manifest:media-type="image/png" manifest:full-path="Thumbnails/thumbnail.png"/>
  <manifest:file-entry manifest:media-type="text/xml" manifest:full-path="meta.xml"/>
  <manifest:file-entry manifest:media-type="text/xml" manifest:full-path="settings.xml"/>
  <manifest:file-entry manifest:media-type="text/xml" manifest:full-path="content.xml"/>
  <manifest:file-entry manifest:media-type="text/xml" manifest:full-path="styles.xml"/>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style style:name="gr1" style:family="graphic" style:parent-style-name="standard">
      <style:graphic-properties draw:fill="solid" draw:fill-color="#83caff" draw:textarea-horizontal-align="justify" draw:textarea-vertical-align="middle" draw:auto-grow-height="false"/>
    </style:style>
    <style:style style:name="gr2" style:family="graphic" style:parent-style-name="standard">
      <style:graphic-properties draw:fill="solid" draw:fill-color="#cfe7f5" draw:textarea-horizontal-align="justify" draw:textarea-vertical-align="middle" draw:auto-grow-height="false"/>
    </style:style>
    <style:style style:name="gr3" style:family="graphic" style:parent-style-name="objectwithoutfill">
      <style:graphic-properties draw:marker-end="Arrow" draw:marker-end-width="0.3cm" draw:fill="none" draw:fill-color="#cfe7f5" draw:textarea-vertical-align="middle"/>
    </style:style>
    <style:style style:name="gr4" style:family="graphic" style:parent-style-name="standard">
      <style:graphic-properties draw:fill="solid" draw:fill-color="#cfe7f5" draw:textarea-horizontal-align="justify" draw:textarea-vertical-align="middle" draw:auto-grow-height="false" fo:min-height="0cm" fo:min-width="0cm" fo:wrap-option="no-wrap"/>
    </style:style>
    <style:style style:name="P1" style:family="paragraph">
      <style:paragraph-properties fo:text-align="center"/>
    </style:style>
    <style:style style:name="P2" style:family="paragraph">
      <style:paragraph-properties fo:text-align="center"/>
      <style:text-properties fo:font-size="22pt" fo:font-weight="bold" style:font-size-asian="22pt" style:font-weight-asian="bold" style:font-size-complex="22pt" style:font-weight-complex="bold"/>
    </style:style>
    <style:style style:name="T1" style:family="text">
      <style:text-properties fo:font-style="italic" style:font-style-asian="italic" style:font-style-complex="italic"/>
    </style:style>
    <style:style style:name="T2" style:family="text">
      <style:text-properties fo:font-size="22pt" fo:font-weight="bold" style:font-size-asian="22pt" style:font-weight-asian="bold" style:font-size-complex="22pt" style:font-weight-complex="bold"/>
    </style:style>
    <style:style style:name="T3" style:family="text">
      <style:text-properties fo:font-size="22pt" fo:font-style="italic" fo:font-weight="bold" style:font-size-asian="22pt" style:font-style-asian="italic" style:font-weight-asian="bold" style:font-size-complex="22pt" style:font-style-complex="italic"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custom-shape draw:style-name="gr1" draw:text-style-name="P1" xml:id="id1" draw:id="id1" draw:layer="layout" svg:width="6.223cm" svg:height="4.164cm" svg:x="24.653cm" svg:y="35.36cm">
          <text:p text:style-name="P1">Regular/master/list<text:line-break/>node <text:span text:style-name="T1">n</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1" xml:id="id2" draw:id="id2" draw:layer="layout" svg:width="5.969cm" svg:height="2.398cm" svg:x="3.54cm" svg:y="20.084cm">
          <text:p text:style-name="P1">1. Announcement</text:p>
          <draw:enhanced-geometry svg:viewBox="0 0 21600 21600" draw:type="rectangle" draw:enhanced-path="M 0 0 L 21600 0 21600 21600 0 21600 0 0 Z N"/>
        </draw:custom-shape>
        <draw:custom-shape draw:style-name="gr2" draw:text-style-name="P1" xml:id="id4" draw:id="id4" draw:layer="layout" svg:width="6.731cm" svg:height="2.398cm" svg:x="13.692cm" svg:y="20.069cm">
          <text:p text:style-name="P1">2/4. Answer-Message</text:p>
          <draw:enhanced-geometry svg:viewBox="0 0 21600 21600" draw:type="rectangle" draw:enhanced-path="M 0 0 L 21600 0 21600 21600 0 21600 0 0 Z N"/>
        </draw:custom-shape>
        <draw:custom-shape draw:style-name="gr2" draw:text-style-name="P1" xml:id="id5" draw:id="id5" draw:layer="layout" svg:width="6.35cm" svg:height="2.398cm" svg:x="24.622cm" svg:y="20.069cm">
          <text:p text:style-name="P1">3. “ML-List-Request”</text:p>
          <draw:enhanced-geometry svg:viewBox="0 0 21600 21600" draw:type="rectangle" draw:enhanced-path="M 0 0 L 21600 0 21600 21600 0 21600 0 0 Z N"/>
        </draw:custom-shape>
        <draw:custom-shape draw:style-name="gr1" draw:text-style-name="P1" xml:id="id3" draw:id="id3" draw:layer="layout" svg:width="6.223cm" svg:height="4.164cm" svg:x="3.286cm" svg:y="2.778cm">
          <text:p text:style-name="P1">Bootstrap node <text:span text:style-name="T1">n</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 draw:text-style-name="P1" xml:id="id7" draw:id="id7" draw:layer="layout" svg:width="6.223cm" svg:height="4.164cm" svg:x="49.641cm" svg:y="2.778cm">
          <text:p text:style-name="P1">Master/list node <text:span text:style-name="T1">n</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3" draw:text-style-name="P1" draw:layer="layout" draw:type="curve" svg:x1="24.653cm" svg:y1="37.442cm" svg:x2="6.524cm" svg:y2="22.482cm" draw:start-shape="id1" draw:start-glue-point="3" draw:end-shape="id2" draw:end-glue-point="2" svg:d="m24653 37442c-12086 0-18129-4986-18129-14960">
          <text:p/>
        </draw:connector>
        <draw:connector draw:style-name="gr3" draw:text-style-name="P1" draw:layer="layout" draw:type="curve" svg:x1="6.524cm" svg:y1="20.084cm" svg:x2="6.397cm" svg:y2="6.942cm" draw:start-shape="id2" draw:start-glue-point="0" draw:end-shape="id3" draw:end-glue-point="2" svg:d="m6524 20084c0-9855-127-3284-127-13142">
          <text:p/>
        </draw:connector>
        <draw:connector draw:style-name="gr3" draw:text-style-name="P1" draw:layer="layout" draw:type="curve" svg:x1="6.397cm" svg:y1="6.942cm" svg:x2="17.057cm" svg:y2="20.069cm" draw:start-shape="id3" draw:start-glue-point="2" draw:end-shape="id4" draw:end-glue-point="0" svg:d="m6397 6942c0 9846 10660 3283 10660 13127">
          <text:p/>
        </draw:connector>
        <draw:connector draw:style-name="gr3" draw:text-style-name="P1" draw:layer="layout" draw:type="curve" svg:x1="17.057cm" svg:y1="22.467cm" svg:x2="24.653cm" svg:y2="37.442cm" draw:start-shape="id4" draw:start-glue-point="2" draw:end-shape="id1" draw:end-glue-point="3" svg:d="m17057 22467c0 9984 2532 14975 7596 14975">
          <text:p/>
        </draw:connector>
        <draw:connector draw:style-name="gr3" draw:text-style-name="P1" draw:layer="layout" draw:type="curve" svg:x1="27.764cm" svg:y1="35.36cm" svg:x2="27.797cm" svg:y2="22.467cm" draw:start-shape="id1" draw:start-glue-point="0" draw:end-shape="id5" draw:end-glue-point="2" svg:d="m27764 35360c0-9669 33-3223 33-12893">
          <text:p/>
        </draw:connector>
        <draw:connector draw:style-name="gr3" draw:text-style-name="P1" draw:layer="layout" draw:type="curve" svg:x1="27.797cm" svg:y1="20.069cm" svg:x2="6.397cm" svg:y2="6.942cm" draw:start-shape="id5" draw:start-glue-point="0" draw:end-shape="id3" svg:d="m27797 20069c0-9844-21400-3281-21400-13127">
          <text:p/>
        </draw:connector>
        <draw:custom-shape draw:style-name="gr2" draw:text-style-name="P1" xml:id="id6" draw:id="id6" draw:layer="layout" svg:width="5.969cm" svg:height="2.398cm" svg:x="38.465cm" svg:y="20.05cm">
          <text:p text:style-name="P1">5. “R-List-Request”</text:p>
          <draw:enhanced-geometry svg:viewBox="0 0 21600 21600" draw:type="rectangle" draw:enhanced-path="M 0 0 L 21600 0 21600 21600 0 21600 0 0 Z N"/>
        </draw:custom-shape>
        <draw:connector draw:style-name="gr3" draw:text-style-name="P1" draw:layer="layout" draw:type="curve" svg:x1="30.876cm" svg:y1="37.442cm" svg:x2="41.449cm" svg:y2="22.448cm" draw:start-shape="id1" draw:start-glue-point="1" draw:end-shape="id6" draw:end-glue-point="2" svg:d="m30876 37442c7049 0 10573-4998 10573-14994">
          <text:p/>
        </draw:connector>
        <draw:connector draw:style-name="gr3" draw:text-style-name="P1" draw:layer="layout" draw:type="curve" svg:x1="41.449cm" svg:y1="20.05cm" svg:x2="52.752cm" svg:y2="6.942cm" draw:start-shape="id6" draw:start-glue-point="0" draw:end-shape="id7" draw:end-glue-point="2" svg:d="m41449 20050c0-9829 11303-3276 11303-13108">
          <text:p/>
        </draw:connector>
        <draw:custom-shape draw:style-name="gr2" draw:text-style-name="P1" xml:id="id8" draw:id="id8" draw:layer="layout" svg:width="5.969cm" svg:height="2.398cm" svg:x="49.641cm" svg:y="20.038cm">
          <text:p text:style-name="P1">6. Answer-Message</text:p>
          <draw:enhanced-geometry svg:viewBox="0 0 21600 21600" draw:type="rectangle" draw:enhanced-path="M 0 0 L 21600 0 21600 21600 0 21600 0 0 Z N"/>
        </draw:custom-shape>
        <draw:connector draw:style-name="gr3" draw:text-style-name="P1" draw:layer="layout" draw:type="curve" svg:x1="52.752cm" svg:y1="6.942cm" svg:x2="52.625cm" svg:y2="20.038cm" draw:start-shape="id7" draw:start-glue-point="2" draw:end-shape="id8" draw:end-glue-point="0" svg:d="m52752 6942c0 9823-127 3276-127 13096">
          <text:p/>
        </draw:connector>
        <draw:connector draw:style-name="gr3" draw:text-style-name="P1" draw:layer="layout" draw:type="curve" svg:x1="52.625cm" svg:y1="22.436cm" svg:x2="30.876cm" svg:y2="37.442cm" draw:start-shape="id8" draw:start-glue-point="2" draw:end-shape="id1" draw:end-glue-point="1" svg:d="m52625 22436c0 10004-7249 15006-21749 15006">
          <text:p/>
        </draw:connector>
        <draw:custom-shape draw:style-name="gr4" draw:text-style-name="P2" draw:layer="layout" svg:width="13.335cm" svg:height="6.731cm" svg:x="22.342cm" svg:y="2.397cm">
          <text:p text:style-name="P1"><text:span text:style-name="T2">Message layer:</text:span></text:p>
          <text:p text:style-name="P1"><text:span text:style-name="T3">- bootstrapping -</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4" draw:text-style-name="P1" draw:layer="layout" svg:width="12.83cm" svg:height="2.999cm" svg:x="44.685cm" svg:y="36.814cm">
          <text:p text:style-name="P1">Every node except bootstrap is going</text:p>
          <text:p text:style-name="P1">through this process after the initial</text:p>
          <text:p text:style-name="P1">self-connect has been performed</text:p>
          <draw:enhanced-geometry svg:viewBox="0 0 21600 21600" draw:mirror-horizontal="false" draw:type="line-callout-1" draw:modifiers="-23512.3684825812 13723.2 -422.539162964695 3996"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style-name="gr4" draw:text-style-name="P1" draw:layer="layout" svg:width="7.75cm" svg:height="4.318cm" svg:x="12.176cm" svg:y="2.905cm">
          <text:p text:style-name="P1">Bootstrap node can be</text:p>
          <text:p text:style-name="P1">In theory in endless</text:p>
          <text:p text:style-name="P1">Number. They only</text:p>
          <text:p text:style-name="P1">Provide a list of master</text:p>
          <text:p text:style-name="P1">and list nodes.</text:p>
          <draw:enhanced-geometry svg:viewBox="0 0 21600 21600" draw:mirror-horizontal="false" draw:type="line-callout-1" draw:modifiers="-8131.69913559541 9527.2053716138 -699.471035995355 2770.64135216485"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style-name="gr4" draw:text-style-name="P1" draw:layer="layout" svg:width="8.64cm" svg:height="3.683cm" svg:x="37.703cm" svg:y="3.286cm">
          <text:p text:style-name="P1">Master and list nodes</text:p>
          <text:p text:style-name="P1">maintain a list of regular</text:p>
          <text:p text:style-name="P1">Nodes, by list-nodes are a</text:p>
          <text:p text:style-name="P1">backup of some masters.</text:p>
          <draw:enhanced-geometry svg:viewBox="0 0 21600 21600" draw:mirror-horizontal="true" draw:type="line-callout-1" draw:modifiers="-8239.0464066659 9680.13029315961 -622.427959726884 3254.07166123779"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WenQuanYi Zen Hei'" style:font-family-generic-asian="system" style:font-pitch-asian="variable" style:font-size-asian="18pt" style:font-style-asian="normal" style:font-weight-asian="normal"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59.411cm" fo:page-height="42.012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Roland Haeder</meta:initial-creator>
    <meta:creation-date>2012-07-31T16:52:32</meta:creation-date>
    <dc:date>2012-07-31T18:44:10</dc:date>
    <dc:creator>Roland Haeder</dc:creator>
    <meta:editing-duration>PT15M30S</meta:editing-duration>
    <meta:editing-cycles>4</meta:editing-cycles>
    <meta:generator>LibreOffice/3.5$Linux_X86_64 LibreOffice_project/350m1$Build-2</meta:generator>
    <meta:document-statistic meta:object-count="22"/>
  </office:meta>
</office:document-meta>
</file>