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style:font-name="Thorndale AMT2"/>
    </style:style>
    <style:style style:name="P2" style:family="paragraph" style:parent-style-name="Standard">
      <style:paragraph-properties fo:text-align="start" style:justify-single-word="false"/>
      <style:text-properties style:font-name="Thorndale AMT2"/>
    </style:style>
    <style:style style:name="P3" style:family="paragraph" style:parent-style-name="Standard">
      <style:paragraph-properties fo:text-align="center" style:justify-single-word="false"/>
      <style:text-properties style:font-name="Thorndale AMT2" fo:font-size="14pt" style:font-size-asian="14pt" style:font-size-complex="14pt"/>
    </style:style>
    <style:style style:name="P4" style:family="paragraph" style:parent-style-name="Standard">
      <style:paragraph-properties fo:text-align="start" style:justify-single-word="false"/>
      <style:text-properties style:font-name="Thorndale AMT2" fo:font-size="12pt" style:font-size-asian="12pt" style:font-size-complex="12pt"/>
    </style:style>
    <style:style style:name="P5" style:family="paragraph" style:parent-style-name="Standard">
      <style:paragraph-properties fo:text-align="center" style:justify-single-word="false"/>
      <style:text-properties style:font-name="Thorndale AMT2" fo:font-size="10pt" style:font-size-asian="10pt" style:font-size-complex="10pt"/>
    </style:style>
    <style:style style:name="P6" style:family="paragraph" style:parent-style-name="Standard">
      <style:paragraph-properties fo:text-align="center" style:justify-single-word="false"/>
      <style:text-properties style:font-name="Thorndale AMT2"/>
    </style:style>
    <style:style style:name="P7" style:family="paragraph" style:parent-style-name="Text_20_body">
      <style:text-properties style:font-name="Thorndale AMT2"/>
    </style:style>
    <style:style style:name="P8" style:family="paragraph" style:parent-style-name="Text_20_body">
      <style:text-properties style:font-name="Thorndale AMT2" fo:font-size="12pt" style:text-underline-style="none" fo:font-weight="normal" style:font-size-asian="10.5pt" style:font-weight-asian="normal" style:font-size-complex="12pt" style:font-weight-complex="normal"/>
    </style:style>
    <style:style style:name="P9" style:family="paragraph" style:parent-style-name="Text_20_body">
      <style:text-properties style:font-name="Thorndale AMT2" fo:font-size="14pt" style:font-size-asian="14pt" style:font-size-complex="14pt"/>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Heading_20_1">
      <style:text-properties style:font-name="Thorndale AMT2"/>
    </style:style>
    <style:style style:name="P13" style:family="paragraph" style:parent-style-name="Heading_20_1" style:list-style-name="L1">
      <style:text-properties style:font-name="Thorndale AMT2"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Heading_20_1" style:list-style-name="L1" style:master-page-name="Standard">
      <style:paragraph-properties style:page-number="1"/>
      <style:text-properties style:font-name="Thorndale AMT2"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list-style-name="L1">
      <style:paragraph-properties fo:break-before="page"/>
      <style:text-properties style:font-name="Thorndale AMT2"/>
    </style:style>
    <style:style style:name="P16" style:family="paragraph" style:parent-style-name="Text_20_body">
      <style:text-properties style:font-name="Thorndale AMT2"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Text_20_body" style:list-style-name="L1">
      <style:text-properties style:font-name="Thorndale AMT2"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master-page-name="First_20_Page">
      <style:paragraph-properties style:page-number="auto"/>
      <style:text-properties style:font-name="Thorndale AMT2"/>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4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3">
        <style:list-level-properties text:space-before="2.54cm" text:min-label-width="0.635cm"/>
      </text:list-level-style-number>
      <text:list-level-style-number text:level="5" style:num-suffix="." style:num-format="1" text:display-levels="3">
        <style:list-level-properties text:space-before="3.175cm" text:min-label-width="0.635cm"/>
      </text:list-level-style-number>
      <text:list-level-style-number text:level="6" style:num-suffix="." style:num-format="1" text:display-levels="3">
        <style:list-level-properties text:space-before="3.81cm" text:min-label-width="0.635cm"/>
      </text:list-level-style-number>
      <text:list-level-style-number text:level="7" style:num-suffix="." style:num-format="1" text:display-levels="3">
        <style:list-level-properties text:space-before="4.445cm" text:min-label-width="0.635cm"/>
      </text:list-level-style-number>
      <text:list-level-style-number text:level="8" style:num-suffix="." style:num-format="1" text:display-levels="3">
        <style:list-level-properties text:space-before="5.08cm" text:min-label-width="0.635cm"/>
      </text:list-level-style-number>
      <text:list-level-style-number text:level="9" style:num-suffix="." style:num-format="1" text:display-levels="3">
        <style:list-level-properties text:space-before="5.715cm" text:min-label-width="0.635cm"/>
      </text:list-level-style-number>
      <text:list-level-style-number text:level="10" style:num-suffix="." style:num-format="1" text:display-levels="3">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First_20_Page">Ship-Simu Ship Simulator</text:p>
      <text:p text:style-name="First_20_Page"/>
      <text:p text:style-name="First_20_Page">Version 0.0.1</text:p>
      <text:p text:style-name="First_20_Page"/>
      <text:p text:style-name="First_20_Page">Conception - <text:subject>Pre-Draft</text:subject></text:p>
      <text:p text:style-name="P2"/>
      <text:p text:style-name="P3">Copyright © <text:initial-creator>Roland Häder</text:initial-creator>, 200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5">The sign “Ship-Simu” is not a property or trademark of the author of this document. It is more a short-cut for “Ship Simulator”. If you think “Ship-Simu” belongs to you then please contact the author and show an evidence to him.</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list text:style-name="Numbering_20_1">
            <text:list-item>
              <text:p text:style-name="P11">Introduction<text:tab/>1</text:p>
            </text:list-item>
            <text:list-item>
              <text:p text:style-name="P11">As-Is Analysis<text:tab/>1</text:p>
            </text:list-item>
            <text:list-item>
              <text:p text:style-name="P11">To-be concept<text:tab/>1</text:p>
            </text:list-item>
            <text:list-item>
              <text:p text:style-name="P11">Realization<text:tab/>1</text:p>
            </text:list-item>
            <text:list-item>
              <text:p text:style-name="P11">Results<text:tab/>1</text:p>
            </text:list-item>
            <text:list-item>
              <text:p text:style-name="P11">GNU Free Documentation License<text:tab/>2</text:p>
            </text:list-item>
          </text:list>
          <text:p text:style-name="P10">0. PREAMBLE<text:tab/>2</text:p>
          <text:p text:style-name="P10">1. APPLICABILITY AND DEFINITIONS<text:tab/>2</text:p>
          <text:p text:style-name="P10">2. VERBATIM COPYING<text:tab/>4</text:p>
          <text:p text:style-name="P10">3. COPYING IN QUANTITY<text:tab/>4</text:p>
          <text:p text:style-name="P10">4. MODIFICATIONS<text:tab/>4</text:p>
          <text:p text:style-name="P10">5. COMBINING DOCUMENTS<text:tab/>6</text:p>
          <text:p text:style-name="P10">6. COLLECTIONS OF DOCUMENTS<text:tab/>7</text:p>
          <text:p text:style-name="P10">7. AGGREGATION WITH INDEPENDENT WORKS<text:tab/>7</text:p>
          <text:p text:style-name="P10">8. TRANSLATION<text:tab/>7</text:p>
          <text:p text:style-name="P10">9. TERMINATION<text:tab/>7</text:p>
          <text:p text:style-name="P10">10. FUTURE REVISIONS OF THIS LICENSE<text:tab/>8</text:p>
          <text:p text:style-name="P10">ADDENDUM: How to use this License for your documents<text:tab/>8</text:p>
        </text:index-body>
      </text:table-of-content>
      <text:p text:style-name="P12"/>
      <text:list text:style-name="L1">
        <text:list-item>
          <text:p text:style-name="P14"><text:toc-mark-start text:id="IMark157286956" text:outline-level="1"/>Introduction<text:toc-mark-end text:id="IMark157286956"/></text:p>
        </text:list-item>
      </text:list>
      <text:p text:style-name="P8"/>
      <text:list text:style-name="L1" text:continue-numbering="true">
        <text:list-item>
          <text:p text:style-name="P13"><text:toc-mark-start text:id="IMark157278972" text:outline-level="1"/>As-Is Analysis<text:toc-mark-end text:id="IMark157278972"/></text:p>
        </text:list-item>
      </text:list>
      <text:p text:style-name="P8"/>
      <text:list text:style-name="L1" text:continue-numbering="true">
        <text:list-item>
          <text:p text:style-name="P13"><text:toc-mark-start text:id="IMark157285564" text:outline-level="1"/>To-be concept<text:toc-mark-end text:id="IMark157285564"/></text:p>
        </text:list-item>
      </text:list>
      <text:p text:style-name="P8"/>
      <text:list text:style-name="L1" text:continue-numbering="true">
        <text:list-item>
          <text:p text:style-name="P17"><text:toc-mark-start text:id="IMark157278972" text:outline-level="1"/>Realization<text:toc-mark-end text:id="IMark157278972"/></text:p>
        </text:list-item>
      </text:list>
      <text:p text:style-name="P8"/>
      <text:list text:style-name="L1" text:continue-numbering="true">
        <text:list-item>
          <text:p text:style-name="P17"><text:toc-mark-start text:id="IMark157278972" text:outline-level="1"/>Results<text:toc-mark-end text:id="IMark157278972"/></text:p>
        </text:list-item>
      </text:list>
      <text:p text:style-name="P16"/>
      <text:list text:style-name="L1" text:continue-numbering="true">
        <text:list-item>
          <text:p text:style-name="P15"><text:toc-mark-start text:id="IMark157278972" text:outline-level="1"/>GNU Free Documentation License<text:toc-mark-end text:id="IMark157278972"/></text:p>
        </text:list-item>
      </text:list>
      <text:p text:style-name="P6">GNU Free Documentation License</text:p>
      <text:p text:style-name="P6">Version 1.2, November 2002</text:p>
      <text:p text:style-name="P7"/>
      <text:p text:style-name="P6">Copyright (C) 2000,2001,2002 <text:s/>Free Software Foundation, Inc.</text:p>
      <text:p text:style-name="P6">51 Franklin St, Fifth Floor, Boston, MA <text:s/>02110-1301 <text:s/>USA</text:p>
      <text:p text:style-name="P6">Everyone is permitted to copy and distribute verbatim copies of this license document, but changing it is not allowed.</text:p>
      <text:p text:style-name="P7"/>
      <text:p text:style-name="P9"><text:toc-mark-start text:id="IMark157285564" text:outline-level="2"/>0. PREAMBLE<text:toc-mark-end text:id="IMark157285564"/></text:p>
      <text:p text:style-name="P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7">This License is a kind of "copyleft", which means that derivative works of the document must themselves be free in the same sense. <text:s/>It complements the GNU General Public License, which is a copyleft license designed for free software.</text:p>
      <text:p text:style-name="P7">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9"><text:toc-mark-start text:id="IMark157286684" text:outline-level="2"/>1. APPLICABILITY AND DEFINITIONS<text:toc-mark-end text:id="IMark157286684"/></text:p>
      <text:p text:style-name="P7">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7">A "Modified Version" of the Document means any work containing the Document or a portion of it, either copied verbatim, or with modifications and/or translated into another language.</text:p>
      <text:p text:style-name="P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text:soft-page-break/>explain any mathematics.) <text:s/>The relationship could be a matter of historical connection with the subject or with related matters, or of legal, commercial, philosophical, ethical or political position regarding them.</text:p>
      <text:p text:style-name="P7">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7">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7">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7">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7">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7">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9"><text:soft-page-break/><text:toc-mark-start text:id="IMark157286684" text:outline-level="2"/>2. VERBATIM COPYING<text:toc-mark-end text:id="IMark157286684"/></text:p>
      <text:p text:style-name="P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7">You may also lend copies, under the same conditions stated above, and you may publicly display copies.</text:p>
      <text:p text:style-name="P9"><text:toc-mark-start text:id="IMark157279748" text:outline-level="2"/>3. COPYING IN QUANTITY<text:toc-mark-end text:id="IMark157279748"/></text:p>
      <text:p text:style-name="P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7">If the required texts for either cover are too voluminous to fit legibly, you should put the first ones listed (as many as fit reasonably) on the actual cover, and continue the rest onto adjacent pages.</text:p>
      <text:p text:style-name="P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7">It is requested, but not required, that you contact the authors of the Document well before redistributing any large number of copies, to give them a chance to provide you with an updated version of the Document.</text:p>
      <text:p text:style-name="P9"><text:toc-mark-start text:id="IMark157279748" text:outline-level="2"/>4. MODIFICATIONS<text:toc-mark-end text:id="IMark157279748"/></text:p>
      <text:p text:style-name="P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text:soft-page-break/>Modified Version:</text:p>
      <text:p text:style-name="P7">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P7">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7">C. State on the Title page the name of the publisher of the Modified Version, as the publisher.</text:p>
      <text:p text:style-name="P7">D. Preserve all the copyright notices of the Document.</text:p>
      <text:p text:style-name="P7">E. Add an appropriate copyright notice for your modifications adjacent to the other copyright notices.</text:p>
      <text:p text:style-name="P7">F. Include, immediately after the copyright notices, a license notice giving the public permission to use the Modified Version under the terms of this License, in the form shown in the Addendum below.</text:p>
      <text:p text:style-name="P7">G. Preserve in that license notice the full lists of Invariant Sections and required Cover Texts given in the Document's license notice.</text:p>
      <text:p text:style-name="P7">H. Include an unaltered copy of this License.</text:p>
      <text:p text:style-name="P7">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7">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7">K. For any section Entitled "Acknowledgements" or "Dedications", Preserve the Title of the section, and preserve in the section all the substance and tone of each of the contributor acknowledgements and/or dedications given therein.</text:p>
      <text:p text:style-name="P7">L. Preserve all the Invariant Sections of the Document, unaltered in their text and in their titles. <text:s/>Section numbers or the equivalent are not considered part of the section titles.</text:p>
      <text:p text:style-name="P7"><text:soft-page-break/>M. Delete any section Entitled "Endorsements". <text:s/>Such a section may not be included in the Modified Version.</text:p>
      <text:p text:style-name="P7">N. Do not retitle any existing section to be Entitled "Endorsements" or to conflict in title with any Invariant Section.</text:p>
      <text:p text:style-name="P7">O. Preserve any Warranty Disclaimers.</text:p>
      <text:p text:style-name="P7">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7">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7">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7">The author(s) and publisher(s) of the Document do not by this License give permission to use their names for publicity for or to assert or imply endorsement of any Modified Version.</text:p>
      <text:p text:style-name="P9"><text:toc-mark-start text:id="IMark157286684" text:outline-level="2"/>5. COMBINING DOCUMENTS<text:toc-mark-end text:id="IMark157286684"/></text:p>
      <text:p text:style-name="P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7">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7">In the combination, you must combine any sections Entitled "History" in the various original documents, forming one section Entitled "History"; likewise combine any sections Entitled "Acknowledgements", and any sections Entitled "Dedications". <text:s/>You must delete all sections <text:soft-page-break/>Entitled "Endorsements".</text:p>
      <text:p text:style-name="P9"><text:toc-mark-start text:id="IMark157286684" text:outline-level="2"/>6. COLLECTIONS OF DOCUMENTS<text:toc-mark-end text:id="IMark157286684"/></text:p>
      <text:p text:style-name="P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7">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9"><text:toc-mark-start text:id="IMark157286684" text:outline-level="2"/>7. AGGREGATION WITH INDEPENDENT WORKS<text:toc-mark-end text:id="IMark157286684"/></text:p>
      <text:p text:style-name="P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9"><text:toc-mark-start text:id="IMark157286684" text:outline-level="2"/>8. TRANSLATION<text:toc-mark-end text:id="IMark157286684"/></text:p>
      <text:p text:style-name="P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7">If a section in the Document is Entitled "Acknowledgements", "Dedications", or "History", the requirement (section 4) to Preserve its Title (section 1) will typically require changing the actual title.</text:p>
      <text:p text:style-name="P9"><text:toc-mark-start text:id="IMark157286684" text:outline-level="2"/>9. TERMINATION<text:toc-mark-end text:id="IMark157286684"/></text:p>
      <text:p text:style-name="P7">You may not copy, modify, sublicense, or distribute the Document except as expressly provided for <text:soft-page-break/>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9"><text:toc-mark-start text:id="IMark157286684" text:outline-level="2"/>10. FUTURE REVISIONS OF THIS LICENSE<text:toc-mark-end text:id="IMark157286684"/></text:p>
      <text:p text:style-name="P7">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9"><text:toc-mark-start text:id="IMark157286684" text:outline-level="2"/>ADDENDUM: How to use this License for your documents<text:toc-mark-end text:id="IMark157286684"/></text:p>
      <text:p text:style-name="P7">To use this License in a document you have written, include a copy of the License in the document and put the following copyright and license notices just after the title page:</text:p>
      <text:p text:style-name="P7">Copyright (c) <text:s/>YEAR <text:s/>YOUR NAME.</text:p>
      <text:p text:style-name="P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P7">If you have Invariant Sections, Front-Cover Texts and Back-Cover Texts, replace the "with...Texts." line with this:</text:p>
      <text:p text:style-name="P7">with the Invariant Sections being LIST THEIR TITLES, with the Front-Cover Texts being LIST, and with the Back-Cover Texts being LIST.</text:p>
      <text:p text:style-name="P7">If you have Invariant Sections without Cover Texts, or some other combination of the three, merge those two alternatives to suit the situation.</text:p>
      <text:p text:style-name="P7">If your document contains nontrivial examples of program code, we recommend releasing these examples in parallel under your choice of free software license, such as the GNU General Public License, to permit their use in free software.</text:p>
      <text:section text:style-name="Sect1" text:name="Helper">
        <text:p text:style-name="P7"><text:bookmark text:name="Fak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55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21cm" fo:text-align="center" style:justify-single-word="false" fo:text-indent="0cm" style:auto-text-indent="false" text:number-lines="false" text:line-number="0"/>
      <style:text-properties style:font-name="Thorndale AMT1"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auto-update="true" style:class="html" style:master-page-name="">
      <style:paragraph-properties fo:margin-top="0cm" fo:margin-bottom="0cm" style:page-number="auto" fo:background-color="transparent" fo:padding="0cm" fo:border-left="none" fo:border-right="none" fo:border-top="none" fo:border-bottom="0.035cm solid #000000" style:shadow="none" text:number-lines="false" text:line-number="0" style:join-border="false">
        <style:tab-stops/>
        <style:background-image/>
      </style:paragraph-properties>
      <style:text-properties fo:font-size="2pt" style:font-size-asian="6pt" style:font-size-complex="6pt"/>
    </style:style>
    <style:style style:name="Contents_20_1" style:display-name="Contents 1" style:family="paragraph" style:parent-style-name="Index" style:list-style-name="Numbering_20_1"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 style:display-name="Heading 1" style:family="paragraph" style:parent-style-name="Heading" style:next-style-name="Text_20_body" style:list-style-name="Numbering_20_1" style:class="text">
      <style:paragraph-properties fo:margin-top="0cm" fo:margin-bottom="0.499cm" fo:background-color="transparent" style:shadow="none" text:number-lines="true" text:line-number="1">
        <style:tab-stops/>
        <style:background-image/>
      </style:paragraph-properties>
      <style:text-properties fo:font-size="115%" style:text-underline-style="solid" style:text-underline-width="auto" style:text-underline-color="font-color"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class="text" style:default-outline-level="1">
      <style:paragraph-properties fo:margin-top="0cm" fo:margin-bottom="0.499cm"/>
      <style:text-properties fo:font-size="14pt" fo:font-style="italic" fo:font-weight="bold" style:font-size-asian="14pt" style:font-style-asian="italic" style:font-weight-asian="bold" style:font-size-complex="14pt" style:font-style-complex="italic" style:font-weight-complex="bold"/>
    </style:style>
    <style:style style:name="First_20_Page" style:display-name="First Page" style:family="paragraph" style:parent-style-name="Standard" style:class="text">
      <style:paragraph-properties fo:text-align="center" style:justify-single-word="false"/>
      <style:text-properties style:font-name="Thorndale AMT2" fo:font-size="26pt" style:font-size-asian="26pt" style:font-size-complex="26pt"/>
    </style:style>
    <style:style style:name="Numbering_20_Symbols" style:display-name="Numbering Symbols" style:family="tex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3">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pm1">
      <style:header>
        <text:p text:style-name="Header"><text:title>Concept of Ship-Simu 0.0.1</text:title><text:tab/><text:subject>Pre-Draft</text:subject><text:tab/>Conception</text:p>
        <text:p text:style-name="Horizontal_20_Line"/>
      </style:header>
      <style:footer>
        <text:p text:style-name="Horizontal_20_Line"/>
        <text:p text:style-name="Footer"><text:initial-creator>Roland Häder</text:initial-creator><text:tab/><text:creation-date style:data-style-name="N36">02/08/2008</text:creation-date><text:tab/>Page <text:page-number text:select-page="current">8</text:page-number> of <text:bookmark-ref text:reference-format="page" text:ref-name="Fake">8</text:bookmark-ref></text:p>
      </style:footer>
    </style:master-page>
    <style:master-page style:name="First_20_Page" style:display-name="First Page" style:page-layout-name="pm2" style:next-style-name="Index"/>
    <style:master-page style:name="Index" style:page-layout-name="pm3" style:next-style-name="Standard">
      <style:header>
        <text:p text:style-name="Header"><text:title>Concept of Ship-Simu 0.0.1</text:title><text:tab/><text:subject>Pre-Draft</text:subject><text:tab/>Conception</text:p>
        <text:p text:style-name="Horizontal_20_Line"/>
      </style:header>
      <style:footer>
        <text:p text:style-name="Horizontal_20_Line"/>
        <text:p text:style-name="Footer"><text:initial-creator>Roland Häder</text:initial-creator><text:tab/><text:creation-date style:data-style-name="N36">02/08/2008</text:creation-date><text:tab/>Page I</text:p>
      </style:footer>
    </style:master-page>
    <style:master-page style:name="Envelope" style:page-layout-name="pm4"/>
    <style:master-page style:name="Left_20_Page" style:display-name="Left P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Concept of Ship-Simu 0.0.1</dc:title>
    <dc:description>Copyright (c)  2008 ROLAND HAEDER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dc:description>
    <dc:subject>Pre-Draft</dc:subject>
    <meta:initial-creator>Roland Häder</meta:initial-creator>
    <meta:creation-date>2008-02-08T22:43:08</meta:creation-date>
    <dc:creator>Roland Häder</dc:creator>
    <dc:date>2008-04-04T17:16:16</dc:date>
    <meta:keyword>concept</meta:keyword>
    <meta:keyword>ship-simu</meta:keyword>
    <meta:keyword>draft</meta:keyword>
    <meta:keyword>0.0.1</meta:keyword>
    <meta:editing-cycles>63</meta:editing-cycles>
    <meta:editing-duration>PT20H10M5S</meta:editing-duration>
    <meta:user-defined meta:name="Info 1"/>
    <meta:user-defined meta:name="Info 2"/>
    <meta:user-defined meta:name="Info 3"/>
    <meta:user-defined meta:name="Info 4"/>
    <meta:document-statistic meta:table-count="0" meta:image-count="0" meta:object-count="0" meta:page-count="10" meta:paragraph-count="109" meta:word-count="3468" meta:character-count="20992"/>
  </office:meta>
</office:document-meta>
</file>